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onospace" svg:font-family="monospac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Luxi Sans1" svg:font-family="'Luxi Sans'" style:font-family-generic="swiss" style:font-pitch="variable"/>
    <style:font-face style:name="Luxi Sans" svg:font-family="'Luxi Sans'" style:font-adornments="Regular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5042in" fo:margin-left="0in" fo:margin-right="-0.0042in" table:align="margins" style:may-break-between-rows="false"/>
    </style:style>
    <style:style style:name="Table1.A" style:family="table-column">
      <style:table-column-properties style:column-width="1.6694in" style:rel-column-width="14581*"/>
    </style:style>
    <style:style style:name="Table1.B" style:family="table-column">
      <style:table-column-properties style:column-width="5.8347in" style:rel-column-width="5095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7.5042in" fo:margin-left="0in" fo:margin-right="-0.0042in" table:align="margins"/>
    </style:style>
    <style:style style:name="Table2.A" style:family="table-column">
      <style:table-column-properties style:column-width="1.6694in" style:rel-column-width="14581*"/>
    </style:style>
    <style:style style:name="Table2.B" style:family="table-column">
      <style:table-column-properties style:column-width="5.8347in" style:rel-column-width="5095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6" style:family="table">
      <style:table-properties style:width="7.5042in" fo:margin-left="0in" fo:margin-right="-0.0042in" table:align="margins"/>
    </style:style>
    <style:style style:name="Table6.A" style:family="table-column">
      <style:table-column-properties style:column-width="1.6486in" style:rel-column-width="14399*"/>
    </style:style>
    <style:style style:name="Table6.B" style:family="table-column">
      <style:table-column-properties style:column-width="5.8556in" style:rel-column-width="51136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4" style:family="table">
      <style:table-properties style:width="7.5042in" fo:margin-left="0in" fo:margin-right="-0.0042in" table:align="margins" style:may-break-between-rows="false"/>
    </style:style>
    <style:style style:name="Table4.A" style:family="table-column">
      <style:table-column-properties style:column-width="2.6514in" style:rel-column-width="23154*"/>
    </style:style>
    <style:style style:name="Table4.B" style:family="table-column">
      <style:table-column-properties style:column-width="1.1507in" style:rel-column-width="10049*"/>
    </style:style>
    <style:style style:name="Table4.C" style:family="table-column">
      <style:table-column-properties style:column-width="3.7021in" style:rel-column-width="32332*"/>
    </style:style>
    <style:style style:name="Table4.A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7.5in" fo:margin-left="0in" fo:margin-right="0in" table:align="margins" style:may-break-between-rows="false"/>
    </style:style>
    <style:style style:name="Table5.A" style:family="table-column">
      <style:table-column-properties style:column-width="3.7486in" style:rel-column-width="32755*"/>
    </style:style>
    <style:style style:name="Table5.B" style:family="table-column">
      <style:table-column-properties style:column-width="3.7514in" style:rel-column-width="32780*"/>
    </style:style>
    <style:style style:name="Table5.A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atches" style:family="table">
      <style:table-properties style:width="7.5in" fo:margin-left="0in" fo:margin-right="0in" table:align="margins"/>
    </style:style>
    <style:style style:name="Patches.A" style:family="table-column">
      <style:table-column-properties style:column-width="3.7486in" style:rel-column-width="32755*"/>
    </style:style>
    <style:style style:name="Patches.B" style:family="table-column">
      <style:table-column-properties style:column-width="3.7514in" style:rel-column-width="32780*"/>
    </style:style>
    <style:style style:name="Patches.A1" style:family="table-cell">
      <style:table-cell-properties fo:padding="0.0382in" fo:border="0.0007in solid #000000"/>
    </style:style>
    <style:style style:name="Patches.A2" style:family="table-cell">
      <style:table-cell-properties fo:padding="0.0382in" fo:border-left="0.0007in solid #000000" fo:border-right="none" fo:border-top="none" fo:border-bottom="0.0007in solid #000000"/>
    </style:style>
    <style:style style:name="Patche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7.5042in" fo:margin-left="0in" fo:margin-right="-0.0042in" table:align="margins"/>
    </style:style>
    <style:style style:name="Table3.A" style:family="table-column">
      <style:table-column-properties style:column-width="1.6486in" style:rel-column-width="14399*"/>
    </style:style>
    <style:style style:name="Table3.B" style:family="table-column">
      <style:table-column-properties style:column-width="5.8556in" style:rel-column-width="5113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7" style:family="table">
      <style:table-properties style:width="7.5in" fo:margin-left="0in" fo:margin-right="0in" table:align="margins"/>
    </style:style>
    <style:style style:name="Table7.A" style:family="table-column">
      <style:table-column-properties style:column-width="7.5in" style:rel-column-width="65535*"/>
    </style:style>
    <style:style style:name="Table7.A1" style:family="table-cell">
      <style:table-cell-properties fo:padding="0.0382in" fo:border="0.0007in solid #000000"/>
    </style:style>
    <style:style style:name="Table8" style:family="table">
      <style:table-properties style:width="7.5in" fo:margin-left="0in" fo:margin-right="0in" table:align="margins"/>
    </style:style>
    <style:style style:name="Table8.A" style:family="table-column">
      <style:table-column-properties style:column-width="1.5083in" style:rel-column-width="13179*"/>
    </style:style>
    <style:style style:name="Table8.B" style:family="table-column">
      <style:table-column-properties style:column-width="1.95in" style:rel-column-width="17039*"/>
    </style:style>
    <style:style style:name="Table8.C" style:family="table-column">
      <style:table-column-properties style:column-width="4.0417in" style:rel-column-width="35317*"/>
    </style:style>
    <style:style style:name="Table8.A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style:font-name="Luxi Sans1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left="0in" fo:margin-right="0in" fo:orphans="2" fo:widows="2" fo:text-indent="0in" style:auto-text-indent="false"/>
      <style:text-properties fo:font-variant="normal" fo:text-transform="none" fo:color="#000000" style:font-name="monospace" fo:letter-spacing="normal" fo:font-style="normal" fo:font-weight="normal"/>
    </style:style>
    <style:style style:name="T1" style:family="text">
      <style:text-properties fo:font-size="10pt" style:font-size-asian="10pt" style:font-size-complex="10pt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Product</text:p>
          </table:table-cell>
          <table:table-cell table:style-name="Table1.B1" office:value-type="string">
            <text:p text:style-name="Table_20_Contents">Asterisk</text:p>
          </table:table-cell>
        </table:table-row>
        <table:table-row>
          <table:table-cell table:style-name="Table1.A2" office:value-type="string">
            <text:p text:style-name="P2">Summary</text:p>
          </table:table-cell>
          <table:table-cell table:style-name="Table1.B2" office:value-type="string">
            <text:p text:style-name="Table_20_Contents">Remote crash vulnerability in IAX2 channel driver.</text:p>
          </table:table-cell>
        </table:table-row>
        <table:table-row>
          <table:table-cell table:style-name="Table1.A2" office:value-type="string">
            <text:p text:style-name="P2">Nature of Advisory</text:p>
          </table:table-cell>
          <table:table-cell table:style-name="Table1.B2" office:value-type="string">
            <text:p text:style-name="Table_20_Contents">Remote crash</text:p>
          </table:table-cell>
        </table:table-row>
        <table:table-row>
          <table:table-cell table:style-name="Table1.A2" office:value-type="string">
            <text:p text:style-name="P2">Susceptibility</text:p>
          </table:table-cell>
          <table:table-cell table:style-name="Table1.B2" office:value-type="string">
            <text:p text:style-name="Table_20_Contents">Established calls</text:p>
          </table:table-cell>
        </table:table-row>
        <table:table-row>
          <table:table-cell table:style-name="Table1.A2" office:value-type="string">
            <text:p text:style-name="P2">Severity</text:p>
          </table:table-cell>
          <table:table-cell table:style-name="Table1.B2" office:value-type="string">
            <text:p text:style-name="Table_20_Contents">Moderate</text:p>
          </table:table-cell>
        </table:table-row>
        <table:table-row>
          <table:table-cell table:style-name="Table1.A2" office:value-type="string">
            <text:p text:style-name="P2">Exploits Known</text:p>
          </table:table-cell>
          <table:table-cell table:style-name="Table1.B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P2">Reported On</text:p>
          </table:table-cell>
          <table:table-cell table:style-name="Table1.B2" office:value-type="string">
            <text:p text:style-name="Table_20_Contents">March 21, 2012</text:p>
          </table:table-cell>
        </table:table-row>
        <table:table-row>
          <table:table-cell table:style-name="Table1.A2" office:value-type="string">
            <text:p text:style-name="P2">Reported By</text:p>
          </table:table-cell>
          <table:table-cell table:style-name="Table1.B2" office:value-type="string">
            <text:p text:style-name="Table_20_Contents">mgrobecker</text:p>
          </table:table-cell>
        </table:table-row>
        <table:table-row>
          <table:table-cell table:style-name="Table1.A2" office:value-type="string">
            <text:p text:style-name="P2">Posted On</text:p>
          </table:table-cell>
          <table:table-cell table:style-name="Table1.B2" office:value-type="string">
            <text:p text:style-name="Table_20_Contents">May 29, 2012</text:p>
          </table:table-cell>
        </table:table-row>
        <table:table-row>
          <table:table-cell table:style-name="Table1.A2" office:value-type="string">
            <text:p text:style-name="P2">Last Updated On</text:p>
          </table:table-cell>
          <table:table-cell table:style-name="Table1.B2" office:value-type="string">
            <text:p text:style-name="Table_20_Contents"><text:modification-date style:data-style-name="N76">May 29, 2012</text:modification-date></text:p>
          </table:table-cell>
        </table:table-row>
        <table:table-row>
          <table:table-cell table:style-name="Table1.A2" office:value-type="string">
            <text:p text:style-name="P2">Advisory Contact</text:p>
          </table:table-cell>
          <table:table-cell table:style-name="Table1.B2" office:value-type="string">
            <text:p text:style-name="Table_20_Contents">Richard Mudgett &lt; rmudgett AT digium DOT com &gt;</text:p>
          </table:table-cell>
        </table:table-row>
        <table:table-row>
          <table:table-cell table:style-name="Table1.A2" office:value-type="string">
            <text:p text:style-name="P2">CVE Name</text:p>
          </table:table-cell>
          <table:table-cell table:style-name="Table1.B2" office:value-type="string">
            <text:p text:style-name="P5">CVE-2012-2947</text:p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Description</text:p>
          </table:table-cell>
          <table:table-cell table:style-name="Table2.B1" office:value-type="string">
            <text:p text:style-name="P3">A remotely exploitable crash vulnerability exists in the IAX2 channel driver if an established call is placed on hold without a suggested music class. <text:s/>For this to occur, the following must take place:</text:p>
            <text:p text:style-name="P3">1. The setting mohinterpret=passthrough must be set on the end placing the call on hold.</text:p>
            <text:p text:style-name="P3">2. A call must be established.</text:p>
            <text:p text:style-name="P3">3. The call is placed on hold without a suggested music-on-hold class name.</text:p>
            <text:p text:style-name="P3"/>
            <text:p text:style-name="P3">When these conditions are true, Asterisk will attempt to use an invalid pointer to a music-on-hold class name. <text:s/>Use of the invalid pointer will either cause a crash or the music-on-hold class name will be garbage.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">Resolution</text:p>
          </table:table-cell>
          <table:table-cell table:style-name="Table6.B1" office:value-type="string">
            <text:p text:style-name="P3">Asterisk now sets the extra data parameter to null if the received control frame does not have any extra data.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3" office:value-type="string">
            <text:p text:style-name="P2">Affected Versions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2">Product</text:p>
          </table:table-cell>
          <table:table-cell table:style-name="Table4.A2" office:value-type="string">
            <text:p text:style-name="P2">Release Series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4">Certified Asterisk</text:p>
          </table:table-cell>
          <table:table-cell table:style-name="Table4.A2" office:value-type="string">
            <text:p text:style-name="P4">1.8.11-cert</text:p>
          </table:table-cell>
          <table:table-cell table:style-name="Table4.C2" office:value-type="string">
            <text:p text:style-name="Table_20_Contents">All versions</text:p>
          </table:table-cell>
        </table:table-row>
        <table:table-row>
          <table:table-cell table:style-name="Table4.A2" office:value-type="string">
            <text:p text:style-name="P4">Asterisk Open Source</text:p>
          </table:table-cell>
          <table:table-cell table:style-name="Table4.A2" office:value-type="string">
            <text:p text:style-name="P4">1.8.x</text:p>
          </table:table-cell>
          <table:table-cell table:style-name="Table4.C2" office:value-type="string">
            <text:p text:style-name="Table_20_Contents">All versions</text:p>
          </table:table-cell>
        </table:table-row>
        <table:table-row>
          <table:table-cell table:style-name="Table4.A2" office:value-type="string">
            <text:p text:style-name="P4">Asterisk Open Source</text:p>
          </table:table-cell>
          <table:table-cell table:style-name="Table4.A2" office:value-type="string">
            <text:p text:style-name="P4">10.x</text:p>
          </table:table-cell>
          <table:table-cell table:style-name="Table4.C2" office:value-type="string">
            <text:p text:style-name="Table_20_Contents">All versions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ext:soft-page-break/>
        <table:table-row>
          <table:table-cell table:style-name="Table5.A1" table:number-columns-spanned="2" office:value-type="string">
            <text:p text:style-name="P2">Corrected In</text:p>
          </table:table-cell>
          <table:covered-table-cell/>
        </table:table-row>
        <table:table-row>
          <table:table-cell table:style-name="Table5.A2" office:value-type="string">
            <text:p text:style-name="P2">Product</text:p>
          </table:table-cell>
          <table:table-cell table:style-name="Table5.B2" office:value-type="string">
            <text:p text:style-name="P2">Release</text:p>
          </table:table-cell>
        </table:table-row>
        <table:table-row>
          <table:table-cell table:style-name="Table5.A2" office:value-type="string">
            <text:p text:style-name="P4">Certified Asterisk</text:p>
          </table:table-cell>
          <table:table-cell table:style-name="Table5.B2" office:value-type="string">
            <text:p text:style-name="P4">1.8.11-cert2</text:p>
          </table:table-cell>
        </table:table-row>
        <table:table-row>
          <table:table-cell table:style-name="Table5.A2" office:value-type="string">
            <text:p text:style-name="P4">Asterisk Open Source</text:p>
          </table:table-cell>
          <table:table-cell table:style-name="Table5.B2" office:value-type="string">
            <text:p text:style-name="P4">1.8.12.1, 10.4.1</text:p>
          </table:table-cell>
        </table:table-row>
      </table:table>
      <text:p text:style-name="Standard"/>
      <table:table table:name="Patches" table:style-name="Patches">
        <table:table-column table:style-name="Patches.A"/>
        <table:table-column table:style-name="Patches.B"/>
        <table:table-row>
          <table:table-cell table:style-name="Patches.A1" table:number-columns-spanned="2" office:value-type="string">
            <text:p text:style-name="P2">Patches</text:p>
          </table:table-cell>
          <table:covered-table-cell/>
        </table:table-row>
        <table:table-row>
          <table:table-cell table:style-name="Patches.A2" office:value-type="string">
            <text:p text:style-name="P2">SVN URL</text:p>
          </table:table-cell>
          <table:table-cell table:style-name="Patches.B2" office:value-type="string">
            <text:p text:style-name="P2">Revision</text:p>
          </table:table-cell>
        </table:table-row>
        <table:table-row>
          <table:table-cell table:style-name="Patches.A2" office:value-type="string">
            <text:p text:style-name="Table_20_Contents">h<text:a xlink:type="simple" xlink:href="http://downloads.asterisk.org/pub/security/AST-2012-006-1.8.diff">ttp://downloads.asterisk.org/pub/security/AST-2012-007-1.8.11-cert.diff</text:a></text:p>
          </table:table-cell>
          <table:table-cell table:style-name="Patches.B2" office:value-type="string">
            <text:p text:style-name="Table_20_Contents">v1.8.11-cert</text:p>
          </table:table-cell>
        </table:table-row>
        <table:table-row>
          <table:table-cell table:style-name="Patches.A2" office:value-type="string">
            <text:p text:style-name="Table_20_Contents">h<text:a xlink:type="simple" xlink:href="http://downloads.asterisk.org/pub/security/AST-2012-006-1.8.diff">ttp://downloads.asterisk.org/pub/security/AST-2012-007-1.8.diff</text:a></text:p>
          </table:table-cell>
          <table:table-cell table:style-name="Patches.B2" office:value-type="string">
            <text:p text:style-name="Table_20_Contents">v1.8</text:p>
          </table:table-cell>
        </table:table-row>
        <table:table-row>
          <table:table-cell table:style-name="Patches.A2" office:value-type="string">
            <text:p text:style-name="Table_20_Contents">h<text:a xlink:type="simple" xlink:href="http://downloads.asterisk.org/pub/security/AST-2012-006-1.8.diff">ttp://downloads.asterisk.org/pub/security/AST-2012-007-10.diff</text:a></text:p>
          </table:table-cell>
          <table:table-cell table:style-name="Patches.B2" office:value-type="string">
            <text:p text:style-name="Table_20_Contents">v10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Links</text:p>
          </table:table-cell>
          <table:table-cell table:style-name="Table3.B1" office:value-type="string">
            <text:p text:style-name="Table_20_Contents">https://issues.asterisk.org/jira/browse/ASTERISK-19597</text:p>
          </table:table-cell>
        </table:table-row>
      </table:table>
      <text:p text:style-name="Standard"/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Contents">Asterisk Project Security Advisories are posted at <text:a xlink:type="simple" xlink:href="http://www.asterisk.org/security">http://www.asterisk.org/security</text:a></text:p>
            <text:p text:style-name="Table_20_Contents">This document may be superseded by later versions; if so, the latest version will be posted at http://downloads.digium.com/pub/security/<text:title>AST-2012-007</text:title>.pdf and http://downloads.digium.com/pub/security/<text:title>AST-2012-007</text:title>.html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table:number-columns-spanned="3" office:value-type="string">
            <text:p text:style-name="P2">Revision History</text:p>
          </table:table-cell>
          <table:covered-table-cell/>
          <table:covered-table-cell/>
        </table:table-row>
        <table:table-row>
          <table:table-cell table:style-name="Table8.A2" office:value-type="string">
            <text:p text:style-name="P2">Date</text:p>
          </table:table-cell>
          <table:table-cell table:style-name="Table8.A2" office:value-type="string">
            <text:p text:style-name="P2">Editor</text:p>
          </table:table-cell>
          <table:table-cell table:style-name="Table8.C2" office:value-type="string">
            <text:p text:style-name="P2">Revisions Made</text:p>
          </table:table-cell>
        </table:table-row>
        <table:table-row>
          <table:table-cell table:style-name="Table8.A2" office:value-type="string">
            <text:p text:style-name="Table_20_Contents">05/29/2012</text:p>
          </table:table-cell>
          <table:table-cell table:style-name="Table8.A2" office:value-type="string">
            <text:p text:style-name="Table_20_Contents">Richard Mudgett</text:p>
          </table:table-cell>
          <table:table-cell table:style-name="Table8.C2" office:value-type="string">
            <text:p text:style-name="Table_20_Contents">Initial releas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onospace" svg:font-family="monospac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Luxi Sans1" svg:font-family="'Luxi Sans'" style:font-family-generic="swiss" style:font-pitch="variable"/>
    <style:font-face style:name="Luxi Sans" svg:font-family="'Luxi Sans'" style:font-adornments="Regular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uxi San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uxi Sans1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65in" fo:margin-bottom="0.65in" fo:margin-left="0.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number:date-style style:name="N116">
      <number:year number:style="long"/>
    </number:date-style>
  </office:automatic-styles>
  <office:master-styles>
    <style:master-page style:name="Standard" style:page-layout-name="Mpm1">
      <style:header>
        <text:p text:style-name="MP1">Asterisk Project Security Advisory - <text:title>AST-2012-007</text:title></text:p>
      </style:header>
      <style:footer>
        <text:p text:style-name="MP1">Asterisk Project Security Advisory - <text:title>AST-2012-007</text:title><text:line-break/><text:span text:style-name="MT1">Copyright © </text:span><text:span text:style-name="MT1"><text:creation-date style:data-style-name="N116">2012</text:creation-date></text:span><text:span text:style-name="MT1"> Digium, Inc. <text:s/>All Rights Reserved.<text:line-break/>Permission is hereby granted to distribute and publish this advisory in its original, unaltered form.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dc:title>AST-2012-007</dc:title>
    <meta:creation-date>2012-05-25T14:44:39</meta:creation-date>
    <dc:date>2012-05-29T13:41:12</dc:date>
    <dc:language>en-US</dc:language>
    <meta:editing-cycles>12</meta:editing-cycles>
    <meta:editing-duration>PT57M54S</meta:editing-duration>
    <dc:creator>Matt Jordan</dc:creator>
    <meta:document-statistic meta:table-count="9" meta:image-count="0" meta:object-count="0" meta:page-count="2" meta:paragraph-count="73" meta:word-count="301" meta:character-count="2254"/>
    <meta:user-defined meta:name="Info 1"/>
    <meta:user-defined meta:name="Info 2"/>
    <meta:user-defined meta:name="Info 3"/>
    <meta:user-defined meta:name="Info 4"/>
  </office:meta>
</office:document-meta>
</file>